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9c051" style:font-size-asian="12pt" style:font-size-complex="12pt"/>
    </style:style>
    <style:style style:name="P13"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c051" style:font-size-asian="12pt" style:font-size-complex="12pt" fo:hyphenate="false" fo:hyphenation-remain-char-count="2" fo:hyphenation-push-char-count="2"/>
    </style:style>
    <style:style style:name="P14" style:family="paragraph" style:parent-style-name="COMUNI">
      <style:text-properties style:font-name="Verdana" fo:font-size="12pt" officeooo:paragraph-rsid="0009c051" style:font-size-asian="12pt" style:font-size-complex="12pt"/>
    </style:style>
    <style:style style:name="P15"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9c051"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9c051"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9c05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30</text:span><text:span text:style-name="T5"> de </text:span><text:span text:style-name="T7">noviembre</text:span><text:span text:style-name="T5"> de 201</text:span><text:span text:style-name="T6">6</text:span><text:span text:style-name="T5">.</text:span></text:p>
      <text:p text:style-name="P5"/>
      <text:p text:style-name="P6"/>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855 CD</text:span><text:span text:style-name="T2">)</text:span>, cuyo texto a continuación se transcribe:</text:p>
      <text:p text:style-name="P8"/>
      <text:p text:style-name="P8"/>
      <text:p text:style-name="P12"><text:span text:style-name="T9">“La Cámara de Diputados de la Provincia de Santa Fe vería con agrado que el Poder Ejecutivo, a través de los Ministerios de la Producción, Medio Ambiente y Salud, respectivamente, informe en relación a las fumigaciones realizadas en jurisdicción de la localidad de General Lagos, limítrofe con Pueblo Esther, ambas localidades del departamento Rosario, durante la jornada del día viernes 9 de septiembre de 2016: </text:span></text:p>
      <text:p text:style-name="P14">a.- Si los Ministerios han tomado conocimiento de la autorización efectuada por una ingeniera agrónoma para la fumigación en un campo de General Lagos, frente de una garita de colectivos alrededor de las 7 de la mañana a la altura de la calle Río Salado al 200, perteneciente también a la comuna de Pueblo Esther;</text:p>
      <text:p text:style-name="P14">b.- Si los Ministerios creen conveniente que se practique las fumigaciones a tan escasos metros de la población urbana;</text:p>
      <text:p text:style-name="P14">c.- Si han tomado conocimiento de la causa radicada en el Juzgado Nº 15 de Arroyo Seco sobre los peligros ambientales y sanitarios que producen estas fumigaciones, y cuáles han sido las medidas tomadas por esas carteras;</text:p>
      <text:p text:style-name="P14">d.- Si la autorización otorgada por la ingeniera agrónoma significa un aval de parte de los Ministerios a estas formas de intervención severamente cuestionadas por la Organización Mundial de la Salud;</text:p>
      <text:p text:style-name="P14">e.- Qu<text:span text:style-name="T10">é</text:span> intervenciones y/o controles realizan los ministerios de la <text:span text:style-name="T10">P</text:span>rovincia y las correspondientes Secretarías del área de las comunas involucradas en relación a las fumigaciones;</text:p>
      <text:p text:style-name="P14"><text:soft-page-break/>f.- Si existen controles de autoridades provinciales sobre las máquinas denominadas mosquitos en el departamento Rosario;</text:p>
      <text:p text:style-name="P13"><text:span text:style-name="T9">g.- Si las carteras mencionadas han realizado campañas de difusión sobre estas prácticas y si se efectuaron reuniones con las distintas comunas de la zona a fin de discutir los problemas de contaminación que puede generar este tipo de práctica.</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30T09:23:47.009521826</dc:date>
    <meta:print-date>2016-08-24T11:15:00</meta:print-date>
    <meta:editing-cycles>36</meta:editing-cycles>
    <meta:editing-duration>PT1H4M51S</meta:editing-duration>
    <meta:generator>LibreOffice/5.0.6.2$Linux_X86_64 LibreOffice_project/00m0$Build-2</meta:generator>
    <meta:document-statistic meta:table-count="0" meta:image-count="1" meta:object-count="0" meta:page-count="2" meta:paragraph-count="17" meta:word-count="368" meta:character-count="2317" meta:non-whitespace-character-count="1957"/>
  </office:meta>
</office:document-meta>
</file>